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5</text:p>
          </table:table-cell>
          <table:table-cell table:number-columns-repeated="4" table:style-name="ce10"/>
          <table:table-cell office:value-type="string" table:style-name="ce12">
            <text:p>0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1" table:style-name="ce17">
            <text:p>8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9:956</text:p>
          </table:table-cell>
          <table:covered-table-cell/>
          <table:table-cell office:value-type="float" office:value="144259.20000000001" table:style-name="ce20">
            <text:p>144259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9:957</text:p>
          </table:table-cell>
          <table:covered-table-cell/>
          <table:table-cell office:value-type="float" office:value="143615.19" table:style-name="ce20">
            <text:p>143615,1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5:354</text:p>
          </table:table-cell>
          <table:covered-table-cell/>
          <table:table-cell office:value-type="float" office:value="3353561.79" table:style-name="ce20">
            <text:p>3353561,7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0:177</text:p>
          </table:table-cell>
          <table:covered-table-cell/>
          <table:table-cell office:value-type="float" office:value="485876.13" table:style-name="ce20">
            <text:p>485876,1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22:390</text:p>
          </table:table-cell>
          <table:covered-table-cell/>
          <table:table-cell office:value-type="float" office:value="318809.95" table:style-name="ce20">
            <text:p>318809,9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300005:364</text:p>
          </table:table-cell>
          <table:covered-table-cell/>
          <table:table-cell office:value-type="float" office:value="599061.47" table:style-name="ce20">
            <text:p>599061,4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8:1756</text:p>
          </table:table-cell>
          <table:covered-table-cell/>
          <table:table-cell office:value-type="float" office:value="1459858.68" table:style-name="ce20">
            <text:p>1459858,6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72:106</text:p>
          </table:table-cell>
          <table:covered-table-cell/>
          <table:table-cell office:value-type="float" office:value="1642212.04" table:style-name="ce20">
            <text:p>1642212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72:111</text:p>
          </table:table-cell>
          <table:covered-table-cell/>
          <table:table-cell office:value-type="float" office:value="508996.32" table:style-name="ce20">
            <text:p>508996,3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72:114</text:p>
          </table:table-cell>
          <table:covered-table-cell/>
          <table:table-cell office:value-type="float" office:value="444347.09" table:style-name="ce20">
            <text:p>444347,0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72:118</text:p>
          </table:table-cell>
          <table:covered-table-cell/>
          <table:table-cell office:value-type="float" office:value="70878.59" table:style-name="ce20">
            <text:p>70878,5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72:23</text:p>
          </table:table-cell>
          <table:covered-table-cell/>
          <table:table-cell office:value-type="float" office:value="75899.460000000006" table:style-name="ce20">
            <text:p>75899,4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72:98</text:p>
          </table:table-cell>
          <table:covered-table-cell/>
          <table:table-cell office:value-type="float" office:value="72651.56" table:style-name="ce20">
            <text:p>72651,5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02:351</text:p>
          </table:table-cell>
          <table:covered-table-cell/>
          <table:table-cell office:value-type="float" office:value="213410.95" table:style-name="ce20">
            <text:p>213410,9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600004:634</text:p>
          </table:table-cell>
          <table:covered-table-cell/>
          <table:table-cell office:value-type="float" office:value="1992105.75" table:style-name="ce20">
            <text:p>1992105,7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900005:1346</text:p>
          </table:table-cell>
          <table:covered-table-cell/>
          <table:table-cell office:value-type="float" office:value="733862.82" table:style-name="ce20">
            <text:p>733862,8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002:33</text:p>
          </table:table-cell>
          <table:covered-table-cell/>
          <table:table-cell office:value-type="float" office:value="643985.25" table:style-name="ce20">
            <text:p>643985,2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47:293</text:p>
          </table:table-cell>
          <table:covered-table-cell/>
          <table:table-cell office:value-type="float" office:value="143872.97" table:style-name="ce20">
            <text:p>143872,9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806</text:p>
          </table:table-cell>
          <table:covered-table-cell/>
          <table:table-cell office:value-type="float" office:value="2296192.13" table:style-name="ce20">
            <text:p>2296192,1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2:1019</text:p>
          </table:table-cell>
          <table:covered-table-cell/>
          <table:table-cell office:value-type="float" office:value="1230521.1399999999" table:style-name="ce20">
            <text:p>1230521,1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9:1681</text:p>
          </table:table-cell>
          <table:covered-table-cell/>
          <table:table-cell office:value-type="float" office:value="3713659.26" table:style-name="ce20">
            <text:p>3713659,2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7:2910</text:p>
          </table:table-cell>
          <table:covered-table-cell/>
          <table:table-cell office:value-type="float" office:value="2044770.4" table:style-name="ce20">
            <text:p>2044770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601006:166</text:p>
          </table:table-cell>
          <table:covered-table-cell/>
          <table:table-cell office:value-type="float" office:value="1527936.85" table:style-name="ce20">
            <text:p>1527936,8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3501001:273</text:p>
          </table:table-cell>
          <table:covered-table-cell/>
          <table:table-cell office:value-type="float" office:value="200975.4" table:style-name="ce20">
            <text:p>200975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3095</text:p>
          </table:table-cell>
          <table:covered-table-cell/>
          <table:table-cell office:value-type="float" office:value="2826824.06" table:style-name="ce20">
            <text:p>2826824,0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367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368</text:p>
          </table:table-cell>
          <table:covered-table-cell/>
          <table:table-cell office:value-type="float" office:value="2123352.48" table:style-name="ce20">
            <text:p>2123352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7369</text:p>
          </table:table-cell>
          <table:covered-table-cell/>
          <table:table-cell office:value-type="float" office:value="2565563.19" table:style-name="ce20">
            <text:p>2565563,1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370</text:p>
          </table:table-cell>
          <table:covered-table-cell/>
          <table:table-cell office:value-type="float" office:value="2223124.46" table:style-name="ce20">
            <text:p>2223124,4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71</text:p>
          </table:table-cell>
          <table:covered-table-cell/>
          <table:table-cell office:value-type="float" office:value="2547256.42" table:style-name="ce20">
            <text:p>2547256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11019</text:p>
          </table:table-cell>
          <table:covered-table-cell/>
          <table:table-cell office:value-type="float" office:value="46838.5" table:style-name="ce20">
            <text:p>46838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11020</text:p>
          </table:table-cell>
          <table:covered-table-cell/>
          <table:table-cell office:value-type="float" office:value="14507.5" table:style-name="ce20">
            <text:p>14507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1021</text:p>
          </table:table-cell>
          <table:covered-table-cell/>
          <table:table-cell office:value-type="float" office:value="112329.5" table:style-name="ce20">
            <text:p>112329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11022</text:p>
          </table:table-cell>
          <table:covered-table-cell/>
          <table:table-cell office:value-type="float" office:value="136320.67000000001" table:style-name="ce20">
            <text:p>136320,6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2000001:869</text:p>
          </table:table-cell>
          <table:covered-table-cell/>
          <table:table-cell office:value-type="float" office:value="996175.58" table:style-name="ce20">
            <text:p>996175,5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2100001:586</text:p>
          </table:table-cell>
          <table:covered-table-cell/>
          <table:table-cell office:value-type="float" office:value="1681460.23" table:style-name="ce20">
            <text:p>1681460,2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100002:480</text:p>
          </table:table-cell>
          <table:covered-table-cell/>
          <table:table-cell office:value-type="float" office:value="1885070.19" table:style-name="ce20">
            <text:p>1885070,1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200001:595</text:p>
          </table:table-cell>
          <table:covered-table-cell/>
          <table:table-cell office:value-type="float" office:value="2332281.38" table:style-name="ce20">
            <text:p>2332281,3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200001:596</text:p>
          </table:table-cell>
          <table:covered-table-cell/>
          <table:table-cell office:value-type="float" office:value="1206103.47" table:style-name="ce20">
            <text:p>1206103,4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200001:597</text:p>
          </table:table-cell>
          <table:covered-table-cell/>
          <table:table-cell office:value-type="float" office:value="1369398.33" table:style-name="ce20">
            <text:p>1369398,3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2200001:598</text:p>
          </table:table-cell>
          <table:covered-table-cell/>
          <table:table-cell office:value-type="float" office:value="1159623.81" table:style-name="ce20">
            <text:p>1159623,8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2300001:513</text:p>
          </table:table-cell>
          <table:covered-table-cell/>
          <table:table-cell office:value-type="float" office:value="954471.83" table:style-name="ce20">
            <text:p>954471,8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300003:143</text:p>
          </table:table-cell>
          <table:covered-table-cell/>
          <table:table-cell office:value-type="float" office:value="11740120.970000001" table:style-name="ce20">
            <text:p>11740120,9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000009:232</text:p>
          </table:table-cell>
          <table:covered-table-cell/>
          <table:table-cell office:value-type="float" office:value="1238699.77" table:style-name="ce20">
            <text:p>1238699,7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400001:440</text:p>
          </table:table-cell>
          <table:covered-table-cell/>
          <table:table-cell office:value-type="float" office:value="11281993.58" table:style-name="ce20">
            <text:p>11281993,5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700001:744</text:p>
          </table:table-cell>
          <table:covered-table-cell/>
          <table:table-cell office:value-type="float" office:value="545549.80000000005" table:style-name="ce20">
            <text:p>545549,8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36:713</text:p>
          </table:table-cell>
          <table:covered-table-cell/>
          <table:table-cell office:value-type="float" office:value="966767.12" table:style-name="ce20">
            <text:p>966767,1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600011:463</text:p>
          </table:table-cell>
          <table:covered-table-cell/>
          <table:table-cell office:value-type="float" office:value="1248964.6100000001" table:style-name="ce20">
            <text:p>1248964,6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6:3122</text:p>
          </table:table-cell>
          <table:covered-table-cell/>
          <table:table-cell office:value-type="float" office:value="76820.47" table:style-name="ce20">
            <text:p>76820,4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16:338</text:p>
          </table:table-cell>
          <table:covered-table-cell/>
          <table:table-cell office:value-type="float" office:value="715303.1" table:style-name="ce20">
            <text:p>715303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28:1296</text:p>
          </table:table-cell>
          <table:covered-table-cell/>
          <table:table-cell office:value-type="float" office:value="3524112.48" table:style-name="ce20">
            <text:p>3524112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76</text:p>
          </table:table-cell>
          <table:covered-table-cell/>
          <table:table-cell office:value-type="float" office:value="778647.39" table:style-name="ce20">
            <text:p>778647,3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000004:524</text:p>
          </table:table-cell>
          <table:covered-table-cell/>
          <table:table-cell office:value-type="float" office:value="2487541.06" table:style-name="ce20">
            <text:p>2487541,0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07000:1383</text:p>
          </table:table-cell>
          <table:covered-table-cell/>
          <table:table-cell office:value-type="float" office:value="544749.71" table:style-name="ce20">
            <text:p>544749,7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6000:3556</text:p>
          </table:table-cell>
          <table:covered-table-cell/>
          <table:table-cell office:value-type="float" office:value="3173435.33" table:style-name="ce20">
            <text:p>3173435,3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7000:1257</text:p>
          </table:table-cell>
          <table:covered-table-cell/>
          <table:table-cell office:value-type="float" office:value="3453805" table:style-name="ce20">
            <text:p>3453805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801:950</text:p>
          </table:table-cell>
          <table:covered-table-cell/>
          <table:table-cell office:value-type="float" office:value="2437840.6800000002" table:style-name="ce20">
            <text:p>2437840,6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300002:87</text:p>
          </table:table-cell>
          <table:covered-table-cell/>
          <table:table-cell office:value-type="float" office:value="1653872.63" table:style-name="ce20">
            <text:p>1653872,6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2012:1444</text:p>
          </table:table-cell>
          <table:covered-table-cell/>
          <table:table-cell office:value-type="float" office:value="2143791.0499999998" table:style-name="ce20">
            <text:p>2143791,0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64:333</text:p>
          </table:table-cell>
          <table:covered-table-cell/>
          <table:table-cell office:value-type="float" office:value="2397645.13" table:style-name="ce20">
            <text:p>2397645,1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8:3337</text:p>
          </table:table-cell>
          <table:covered-table-cell/>
          <table:table-cell office:value-type="float" office:value="2164676.71" table:style-name="ce20">
            <text:p>2164676,7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6:3526</text:p>
          </table:table-cell>
          <table:covered-table-cell/>
          <table:table-cell office:value-type="float" office:value="3974030.04" table:style-name="ce20">
            <text:p>3974030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103013:60</text:p>
          </table:table-cell>
          <table:covered-table-cell/>
          <table:table-cell office:value-type="float" office:value="2750423.59" table:style-name="ce20">
            <text:p>2750423,5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62:463</text:p>
          </table:table-cell>
          <table:covered-table-cell/>
          <table:table-cell office:value-type="float" office:value="899142.45" table:style-name="ce20">
            <text:p>899142,4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922</text:p>
          </table:table-cell>
          <table:covered-table-cell/>
          <table:table-cell office:value-type="float" office:value="80430.23" table:style-name="ce20">
            <text:p>80430,2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503:4209</text:p>
          </table:table-cell>
          <table:covered-table-cell/>
          <table:table-cell office:value-type="float" office:value="122569.79" table:style-name="ce20">
            <text:p>122569,7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488</text:p>
          </table:table-cell>
          <table:covered-table-cell/>
          <table:table-cell office:value-type="float" office:value="216704.15" table:style-name="ce20">
            <text:p>216704,1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5489</text:p>
          </table:table-cell>
          <table:covered-table-cell/>
          <table:table-cell office:value-type="float" office:value="27270" table:style-name="ce20">
            <text:p>2727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5490</text:p>
          </table:table-cell>
          <table:covered-table-cell/>
          <table:table-cell office:value-type="float" office:value="54859.14" table:style-name="ce20">
            <text:p>54859,1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491</text:p>
          </table:table-cell>
          <table:covered-table-cell/>
          <table:table-cell office:value-type="float" office:value="31724.1" table:style-name="ce20">
            <text:p>31724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492</text:p>
          </table:table-cell>
          <table:covered-table-cell/>
          <table:table-cell office:value-type="float" office:value="13784.14" table:style-name="ce20">
            <text:p>13784,1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493</text:p>
          </table:table-cell>
          <table:covered-table-cell/>
          <table:table-cell office:value-type="float" office:value="57357.9" table:style-name="ce20">
            <text:p>57357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494</text:p>
          </table:table-cell>
          <table:covered-table-cell/>
          <table:table-cell office:value-type="float" office:value="298042.42" table:style-name="ce20">
            <text:p>298042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495</text:p>
          </table:table-cell>
          <table:covered-table-cell/>
          <table:table-cell office:value-type="float" office:value="63596.61" table:style-name="ce20">
            <text:p>63596,6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496</text:p>
          </table:table-cell>
          <table:covered-table-cell/>
          <table:table-cell office:value-type="float" office:value="162676.54" table:style-name="ce20">
            <text:p>162676,5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497</text:p>
          </table:table-cell>
          <table:covered-table-cell/>
          <table:table-cell office:value-type="float" office:value="40716.9" table:style-name="ce20">
            <text:p>40716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498</text:p>
          </table:table-cell>
          <table:covered-table-cell/>
          <table:table-cell office:value-type="float" office:value="126156.96" table:style-name="ce20">
            <text:p>126156,9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499</text:p>
          </table:table-cell>
          <table:covered-table-cell/>
          <table:table-cell office:value-type="float" office:value="53433.9" table:style-name="ce20">
            <text:p>53433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500</text:p>
          </table:table-cell>
          <table:covered-table-cell/>
          <table:table-cell office:value-type="float" office:value="31240.560000000001" table:style-name="ce20">
            <text:p>31240,5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501</text:p>
          </table:table-cell>
          <table:covered-table-cell/>
          <table:table-cell office:value-type="float" office:value="43472" table:style-name="ce20">
            <text:p>43472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502</text:p>
          </table:table-cell>
          <table:covered-table-cell/>
          <table:table-cell office:value-type="float" office:value="38740.519999999997" table:style-name="ce20">
            <text:p>38740,5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503</text:p>
          </table:table-cell>
          <table:covered-table-cell/>
          <table:table-cell office:value-type="float" office:value="16006.5" table:style-name="ce20">
            <text:p>16006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504</text:p>
          </table:table-cell>
          <table:covered-table-cell/>
          <table:table-cell office:value-type="float" office:value="79947.28" table:style-name="ce20">
            <text:p>79947,2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505</text:p>
          </table:table-cell>
          <table:covered-table-cell/>
          <table:table-cell office:value-type="float" office:value="28811.7" table:style-name="ce20">
            <text:p>28811,7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6:2775</text:p>
          </table:table-cell>
          <table:covered-table-cell/>
          <table:table-cell office:value-type="float" office:value="151267871.61000001" table:style-name="ce20">
            <text:p>151267871,6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09:168</text:p>
          </table:table-cell>
          <table:covered-table-cell/>
          <table:table-cell office:value-type="float" office:value="6934627.5099999998" table:style-name="ce20">
            <text:p>6934627,5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49:483</text:p>
          </table:table-cell>
          <table:covered-table-cell/>
          <table:table-cell office:value-type="float" office:value="15171.03" table:style-name="ce20">
            <text:p>15171,0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4001:11619</text:p>
          </table:table-cell>
          <table:covered-table-cell/>
          <table:table-cell office:value-type="float" office:value="84482.53" table:style-name="ce20">
            <text:p>84482,5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01:22727</text:p>
          </table:table-cell>
          <table:covered-table-cell/>
          <table:table-cell office:value-type="float" office:value="223029.73" table:style-name="ce20">
            <text:p>223029,7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02:12732</text:p>
          </table:table-cell>
          <table:covered-table-cell/>
          <table:table-cell office:value-type="float" office:value="2820217.52" table:style-name="ce20">
            <text:p>2820217,5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25:25</text:p>
          </table:table-cell>
          <table:covered-table-cell/>
          <table:table-cell office:value-type="float" office:value="3341337.96" table:style-name="ce20">
            <text:p>3341337,9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4:490</text:p>
          </table:table-cell>
          <table:covered-table-cell/>
          <table:table-cell office:value-type="float" office:value="19957.599999999999" table:style-name="ce20">
            <text:p>19957,6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3:823</text:p>
          </table:table-cell>
          <table:covered-table-cell/>
          <table:table-cell office:value-type="float" office:value="9279050.4100000001" table:style-name="ce20">
            <text:p>9279050,4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20:5501</text:p>
          </table:table-cell>
          <table:covered-table-cell/>
          <table:table-cell office:value-type="float" office:value="108060.19" table:style-name="ce20">
            <text:p>108060,1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36:324</text:p>
          </table:table-cell>
          <table:covered-table-cell/>
          <table:table-cell office:value-type="float" office:value="3030445.48" table:style-name="ce20">
            <text:p>3030445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36:68</text:p>
          </table:table-cell>
          <table:covered-table-cell/>
          <table:table-cell office:value-type="float" office:value="3524051.88" table:style-name="ce20">
            <text:p>3524051,8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6:984</text:p>
          </table:table-cell>
          <table:covered-table-cell/>
          <table:table-cell office:value-type="float" office:value="6122820.9299999997" table:style-name="ce20">
            <text:p>6122820,9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29:639</text:p>
          </table:table-cell>
          <table:covered-table-cell/>
          <table:table-cell office:value-type="float" office:value="7121657.5700000003" table:style-name="ce20">
            <text:p>7121657,5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3:12457</text:p>
          </table:table-cell>
          <table:covered-table-cell/>
          <table:table-cell office:value-type="float" office:value="134830.59" table:style-name="ce20">
            <text:p>134830,5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01:2546</text:p>
          </table:table-cell>
          <table:covered-table-cell/>
          <table:table-cell office:value-type="float" office:value="254952.99" table:style-name="ce20">
            <text:p>254952,9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2019:2040</text:p>
          </table:table-cell>
          <table:covered-table-cell/>
          <table:table-cell office:value-type="float" office:value="2831491.2" table:style-name="ce20">
            <text:p>2831491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01:739</text:p>
          </table:table-cell>
          <table:covered-table-cell/>
          <table:table-cell office:value-type="float" office:value="149633.71" table:style-name="ce20">
            <text:p>149633,7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49:7996</text:p>
          </table:table-cell>
          <table:covered-table-cell/>
          <table:table-cell office:value-type="float" office:value="1237638.04" table:style-name="ce20">
            <text:p>1237638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5049:7997</text:p>
          </table:table-cell>
          <table:covered-table-cell/>
          <table:table-cell office:value-type="float" office:value="1304656.26" table:style-name="ce20">
            <text:p>1304656,2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52:9077</text:p>
          </table:table-cell>
          <table:covered-table-cell/>
          <table:table-cell office:value-type="float" office:value="29837.599999999999" table:style-name="ce20">
            <text:p>29837,6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12:284</text:p>
          </table:table-cell>
          <table:covered-table-cell/>
          <table:table-cell office:value-type="float" office:value="254877.7" table:style-name="ce20">
            <text:p>254877,7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10183</text:p>
          </table:table-cell>
          <table:covered-table-cell/>
          <table:table-cell office:value-type="float" office:value="224057.2" table:style-name="ce20">
            <text:p>224057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12305</text:p>
          </table:table-cell>
          <table:covered-table-cell/>
          <table:table-cell office:value-type="float" office:value="197389.15" table:style-name="ce20">
            <text:p>197389,1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12564</text:p>
          </table:table-cell>
          <table:covered-table-cell/>
          <table:table-cell office:value-type="float" office:value="209328.01" table:style-name="ce20">
            <text:p>209328,0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12581</text:p>
          </table:table-cell>
          <table:covered-table-cell/>
          <table:table-cell office:value-type="float" office:value="146450.01999999999" table:style-name="ce20">
            <text:p>146450,0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12606</text:p>
          </table:table-cell>
          <table:covered-table-cell/>
          <table:table-cell office:value-type="float" office:value="316451.92" table:style-name="ce20">
            <text:p>316451,9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12613</text:p>
          </table:table-cell>
          <table:covered-table-cell/>
          <table:table-cell office:value-type="float" office:value="144062.24" table:style-name="ce20">
            <text:p>144062,2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13274</text:p>
          </table:table-cell>
          <table:covered-table-cell/>
          <table:table-cell office:value-type="float" office:value="210919.86" table:style-name="ce20">
            <text:p>210919,8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13281</text:p>
          </table:table-cell>
          <table:covered-table-cell/>
          <table:table-cell office:value-type="float" office:value="148041.85999999999" table:style-name="ce20">
            <text:p>148041,8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13287</text:p>
          </table:table-cell>
          <table:covered-table-cell/>
          <table:table-cell office:value-type="float" office:value="319916.71999999997" table:style-name="ce20">
            <text:p>319916,7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14643</text:p>
          </table:table-cell>
          <table:covered-table-cell/>
          <table:table-cell office:value-type="float" office:value="265634.82" table:style-name="ce20">
            <text:p>265634,8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15110</text:p>
          </table:table-cell>
          <table:covered-table-cell/>
          <table:table-cell office:value-type="float" office:value="214240.26" table:style-name="ce20">
            <text:p>214240,2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15120</text:p>
          </table:table-cell>
          <table:covered-table-cell/>
          <table:table-cell office:value-type="float" office:value="466593.34" table:style-name="ce20">
            <text:p>466593,3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5839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23002:176</text:p>
          </table:table-cell>
          <table:covered-table-cell/>
          <table:table-cell office:value-type="float" office:value="1679557.31" table:style-name="ce20">
            <text:p>1679557,3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7010:5152</text:p>
          </table:table-cell>
          <table:covered-table-cell/>
          <table:table-cell office:value-type="float" office:value="2360673.39" table:style-name="ce20">
            <text:p>2360673,3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1004:101</text:p>
          </table:table-cell>
          <table:covered-table-cell/>
          <table:table-cell office:value-type="float" office:value="155963.53" table:style-name="ce20">
            <text:p>155963,5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1004:102</text:p>
          </table:table-cell>
          <table:covered-table-cell/>
          <table:table-cell office:value-type="float" office:value="152232.35" table:style-name="ce20">
            <text:p>152232,3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11:273</text:p>
          </table:table-cell>
          <table:covered-table-cell/>
          <table:table-cell office:value-type="float" office:value="18846252.34" table:style-name="ce20">
            <text:p>18846252,3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4004:899</text:p>
          </table:table-cell>
          <table:covered-table-cell/>
          <table:table-cell office:value-type="float" office:value="52246.48" table:style-name="ce20">
            <text:p>52246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4006:926</text:p>
          </table:table-cell>
          <table:covered-table-cell/>
          <table:table-cell office:value-type="float" office:value="56996.160000000003" table:style-name="ce20">
            <text:p>56996,1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5001:570</text:p>
          </table:table-cell>
          <table:covered-table-cell/>
          <table:table-cell office:value-type="float" office:value="67974.399999999994" table:style-name="ce20">
            <text:p>67974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6013:414</text:p>
          </table:table-cell>
          <table:covered-table-cell/>
          <table:table-cell office:value-type="float" office:value="3761041.9" table:style-name="ce22">
            <text:p>3761041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9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5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4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00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5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2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5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8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7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4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3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6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39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60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6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6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74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76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8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9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5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95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6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6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7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7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7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10100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6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300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300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30000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30000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4:7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5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500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55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3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3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3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3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1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1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18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2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20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20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20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20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2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20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21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21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2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2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2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2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2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2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2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2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22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2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2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2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2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23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5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5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7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7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7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7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7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7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7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7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4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1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8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28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28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8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8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6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7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4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40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40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07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2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9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2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9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9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3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000000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1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58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5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6600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660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31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5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6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87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1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55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1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1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04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3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8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8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2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2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2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2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2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2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2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2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2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2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2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2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2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2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2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2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2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2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2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2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2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2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2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2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2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2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2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2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2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2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2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2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2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3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5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5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20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5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19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2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6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2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1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2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1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3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3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2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500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302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2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2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302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3029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6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4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4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2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1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4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4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4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45001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47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47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4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4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47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47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47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47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47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48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48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1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2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69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69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7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3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3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3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3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3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3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3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5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5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3025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3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3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4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4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4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4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4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4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4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4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4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4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4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4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4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4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4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4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4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4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4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4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4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4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4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4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4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4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4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4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4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4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4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4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4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21">
            <text:p>861</text:p>
          </table:table-cell>
          <table:table-cell office:value-type="string" table:number-columns-spanned="3" table:number-rows-spanned="1" table:style-name="ce2">
            <text:p>36:34:060702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7FA717C7911E76F845D71044AD141BEB80DB4BA66296E84E673CD8BF56D04D672F54E725089F2739BDFFFBD47DACE5F5F2DAC690818B02BBD0BB9B5163F88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9T08:21:01Z</meta:creation-date>
    <dc:date>2025-12-09T08:21:01Z</dc:date>
  </office:meta>
</office:document-meta>
</file>